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face style:name="Comic Sans MS" svg:font-family="'Comic Sans MS'" style:font-family-generic="roman"/>
    <style:font-face style:name="Courier New" svg:font-family="'Courier New'" style:font-family-generic="roman"/>
    <style:font-face style:name="Times New Roman" svg:font-family="'Times New Roman'" style:font-family-generic="roman"/>
    <style:font-face style:name="Arial" svg:font-family="Arial" style:font-family-generic="swiss"/>
    <style:font-face style:name="Comic Sans MS2" svg:font-family="'Comic Sans MS'" style:font-family-generic="swiss"/>
    <style:font-face style:name="FreeSans1" svg:font-family="FreeSans" style:font-family-generic="swiss"/>
    <style:font-face style:name="Comic Sans MS1" svg:font-family="'Comic Sans MS'" style:font-family-generic="roman" style:font-pitch="variable"/>
    <style:font-face style:name="Liberation Serif" svg:font-family="'Liberation Serif'" style:font-family-generic="roman" style:font-pitch="variable"/>
    <style:font-face style:name="Comic Sans MS3" svg:font-family="'Comic Sans MS'" style:font-family-generic="script"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ab-stops>
          <style:tab-stop style:position="8.498cm" style:type="center"/>
          <style:tab-stop style:position="17cm" style:type="center"/>
        </style:tab-stops>
      </style:paragraph-properties>
    </style:style>
    <style:style style:name="P2"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officeooo:paragraph-rsid="00070c8b"/>
    </style:style>
    <style:style style:name="P3"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8pt" fo:language="fi" fo:country="FI" style:font-size-asian="8pt"/>
    </style:style>
    <style:style style:name="P4"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style:style>
    <style:style style:name="P5"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10pt" style:font-size-asian="10pt"/>
    </style:style>
    <style:style style:name="P6"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10pt" officeooo:paragraph-rsid="00070c8b" style:font-size-asian="10pt"/>
    </style:style>
    <style:style style:name="P7"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Times New Roman" fo:font-size="12pt" fo:language="fi" fo:country="FI" style:font-size-asian="12pt"/>
    </style:style>
    <style:style style:name="P8" style:family="paragraph" style:parent-style-name="Header">
      <style:text-properties style:font-name="Comic Sans MS3" fo:font-size="10pt" style:font-size-asian="10pt" style:font-size-complex="10pt"/>
    </style:style>
    <style:style style:name="P9" style:family="paragraph" style:parent-style-name="Header">
      <style:text-properties style:font-name="Comic Sans MS3" fo:font-size="10pt" officeooo:paragraph-rsid="00070c8b" style:font-size-asian="10pt" style:font-size-complex="10pt"/>
    </style:style>
    <style:style style:name="P10" style:family="paragraph" style:parent-style-name="Header">
      <style:text-properties style:font-name="Comic Sans MS3" fo:font-size="10pt" fo:font-style="italic" style:font-size-asian="10pt" style:font-style-asian="italic" style:font-size-complex="10pt" style:font-style-complex="italic"/>
    </style:style>
    <style:style style:name="P11" style:family="paragraph" style:parent-style-name="Standard">
      <style:paragraph-properties fo:text-align="start" style:justify-single-word="false"/>
      <style:text-properties style:font-name="Times New Roman" fo:font-size="12pt" fo:language="fi" fo:country="FI" style:font-size-asian="12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font-name="Comic Sans MS" fo:font-size="11pt" style:font-size-asian="11pt"/>
    </style:style>
    <style:style style:name="P14" style:family="paragraph" style:parent-style-name="Footer">
      <style:paragraph-properties fo:text-align="start" style:justify-single-word="false">
        <style:tab-stops>
          <style:tab-stop style:position="8.498cm" style:type="center"/>
          <style:tab-stop style:position="17cm" style:type="center"/>
        </style:tab-stops>
      </style:paragraph-properties>
      <style:text-properties style:font-name="Comic Sans MS" fo:font-size="8pt" fo:language="fi" fo:country="FI" style:font-size-asian="8pt"/>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fo:font-weight="bold" style:font-weight-asian="bold"/>
    </style:style>
    <style:style style:name="P17" style:family="paragraph" style:parent-style-name="Text_20_body" style:list-style-name="WWNum1">
      <style:paragraph-properties fo:text-align="start" style:justify-single-word="false">
        <style:tab-stops>
          <style:tab-stop style:position="1.27cm"/>
        </style:tab-stops>
      </style:paragraph-properties>
      <style:text-properties fo:font-size="11pt" fo:font-weight="bold" style:font-size-asian="11pt" style:font-weight-asian="bold"/>
    </style:style>
    <style:style style:name="P18" style:family="paragraph" style:parent-style-name="Standard" style:list-style-name="WWNum1">
      <style:paragraph-properties fo:text-align="start" style:justify-single-word="false">
        <style:tab-stops>
          <style:tab-stop style:position="1.27cm"/>
        </style:tab-stops>
      </style:paragraph-properties>
      <style:text-properties style:font-name="Comic Sans MS" fo:font-size="11pt" fo:font-weight="bold" style:font-size-asian="11pt" style:font-weight-asian="bold"/>
    </style:style>
    <style:style style:name="P19" style:family="paragraph" style:parent-style-name="Sisennetty_20_leipäteksti_20_2">
      <style:paragraph-properties fo:text-align="start" style:justify-single-word="false"/>
    </style:style>
    <style:style style:name="P20" style:family="paragraph" style:parent-style-name="Sisennetty_20_leipäteksti_20_2">
      <style:paragraph-properties fo:text-align="start" style:justify-single-word="false"/>
      <style:text-properties officeooo:rsid="0008c291" officeooo:paragraph-rsid="0008c291"/>
    </style:style>
    <style:style style:name="P21"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officeooo:paragraph-rsid="000b3e3b"/>
    </style:style>
    <style:style style:name="P22" style:family="paragraph" style:parent-style-name="Header" style:list-style-name="WWNum1">
      <style:paragraph-properties fo:text-align="start" style:justify-single-word="false">
        <style:tab-stops>
          <style:tab-stop style:position="1.27cm"/>
          <style:tab-stop style:position="8.498cm" style:type="center"/>
          <style:tab-stop style:position="17cm" style:type="center"/>
        </style:tab-stops>
      </style:paragraph-properties>
      <style:text-properties style:font-name="Comic Sans MS" fo:font-size="11pt" fo:font-weight="bold" style:font-size-asian="11pt" style:font-weight-asian="bold"/>
    </style:style>
    <style:style style:name="P23" style:family="paragraph" style:parent-style-name="Header" style:list-style-name="WWNum1">
      <style:paragraph-properties fo:text-align="start" style:justify-single-word="false">
        <style:tab-stops>
          <style:tab-stop style:position="1.27cm"/>
          <style:tab-stop style:position="8.498cm" style:type="center"/>
          <style:tab-stop style:position="17cm" style:type="center"/>
        </style:tab-stops>
      </style:paragraph-properties>
      <style:text-properties style:font-name="Comic Sans MS" fo:font-size="11pt" fo:font-weight="bold" officeooo:rsid="000a7b56" officeooo:paragraph-rsid="000a7b56" style:font-size-asian="11pt" style:font-weight-asian="bold"/>
    </style:style>
    <style:style style:name="P24" style:family="paragraph" style:parent-style-name="Header">
      <style:paragraph-properties fo:text-align="start" style:justify-single-word="false">
        <style:tab-stops>
          <style:tab-stop style:position="1.27cm"/>
          <style:tab-stop style:position="8.498cm" style:type="center"/>
          <style:tab-stop style:position="17cm" style:type="center"/>
        </style:tab-stops>
      </style:paragraph-properties>
      <style:text-properties style:font-name="Comic Sans MS" fo:font-size="11pt" fo:font-weight="bold" officeooo:rsid="000a7b56" officeooo:paragraph-rsid="000a7b56" style:font-size-asian="11pt" style:font-weight-asian="bold"/>
    </style:style>
    <style:style style:name="P25"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10pt" officeooo:paragraph-rsid="00070c8b" style:font-size-asian="10pt"/>
    </style:style>
    <style:style style:name="P26"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10pt" fo:font-weight="normal" officeooo:rsid="000a7b56" officeooo:paragraph-rsid="000a7b56" style:font-size-asian="10pt" style:font-weight-asian="normal" style:font-weight-complex="normal"/>
    </style:style>
    <style:style style:name="P27" style:family="paragraph" style:parent-style-name="Header">
      <style:text-properties style:font-name="Comic Sans MS3" fo:font-size="10pt" style:font-size-asian="10pt" style:font-size-complex="10pt"/>
    </style:style>
    <style:style style:name="P28" style:family="paragraph" style:parent-style-name="Header">
      <style:text-properties style:font-name="Comic Sans MS3" fo:font-size="10pt" style:font-size-asian="10pt" style:font-size-complex="10pt"/>
    </style:style>
    <style:style style:name="P29" style:family="paragraph" style:parent-style-name="Header">
      <style:text-properties style:font-name="Comic Sans MS3" fo:font-size="10pt" officeooo:paragraph-rsid="000a7b56" style:font-size-asian="10pt" style:font-size-complex="10pt"/>
    </style:style>
    <style:style style:name="P30"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3" fo:font-size="10pt" officeooo:paragraph-rsid="000b3e3b" style:font-size-asian="10pt" style:font-size-complex="10pt"/>
    </style:style>
    <style:style style:name="P31" style:family="paragraph" style:parent-style-name="Header" style:master-page-name="Standard">
      <style:paragraph-properties fo:text-align="start" style:justify-single-word="false" style:page-number="auto">
        <style:tab-stops>
          <style:tab-stop style:position="8.498cm" style:type="center"/>
          <style:tab-stop style:position="17cm" style:type="center"/>
        </style:tab-stops>
      </style:paragraph-properties>
    </style:style>
    <style:style style:name="T1" style:family="text">
      <style:text-properties style:font-name="Times New Roman" fo:font-size="12pt" fo:language="fi" fo:country="FI" style:font-size-asian="12pt"/>
    </style:style>
    <style:style style:name="T2" style:family="text">
      <style:text-properties style:font-name="Comic Sans MS"/>
    </style:style>
    <style:style style:name="T3" style:family="text">
      <style:text-properties style:font-name="Comic Sans MS" fo:font-size="9pt" fo:language="fi" fo:country="FI" fo:font-weight="bold" style:font-size-asian="9pt" style:font-weight-asian="bold"/>
    </style:style>
    <style:style style:name="T4" style:family="text">
      <style:text-properties style:font-name="Comic Sans MS" fo:font-size="11pt" fo:language="fi" fo:country="FI" fo:font-weight="bold" style:font-size-asian="11pt" style:font-weight-asian="bold"/>
    </style:style>
    <style:style style:name="T5" style:family="text">
      <style:text-properties style:font-name="Comic Sans MS" fo:font-size="8pt" fo:language="fi" fo:country="FI" fo:font-weight="bold" style:font-size-asian="8pt" style:font-weight-asian="bold"/>
    </style:style>
    <style:style style:name="T6" style:family="text">
      <style:text-properties style:font-name="Comic Sans MS" fo:font-size="10pt" style:font-size-asian="10pt"/>
    </style:style>
    <style:style style:name="T7" style:family="text">
      <style:text-properties style:font-name="Comic Sans MS" fo:font-size="10pt" officeooo:rsid="00070c8b" style:font-size-asian="10pt"/>
    </style:style>
    <style:style style:name="T8" style:family="text">
      <style:text-properties style:font-name="Comic Sans MS" fo:font-size="10pt" officeooo:rsid="000b3e3b" style:font-size-asian="10pt"/>
    </style:style>
    <style:style style:name="T9" style:family="text">
      <style:text-properties style:font-name="Comic Sans MS" fo:font-size="10pt" fo:font-weight="bold" style:font-size-asian="10pt" style:font-weight-asian="bold"/>
    </style:style>
    <style:style style:name="T10" style:family="text">
      <style:text-properties style:font-name="Comic Sans MS" fo:font-size="10pt" fo:font-weight="bold" officeooo:rsid="000b3e3b" style:font-size-asian="10pt" style:font-weight-asian="bold"/>
    </style:style>
    <style:style style:name="T11" style:family="text">
      <style:text-properties style:font-name="Comic Sans MS" fo:font-weight="bold" style:font-weight-asian="bold"/>
    </style:style>
    <style:style style:name="T12" style:family="text">
      <style:text-properties style:font-name="Comic Sans MS" fo:font-weight="bold" officeooo:rsid="000b3e3b" style:font-weight-asian="bold"/>
    </style:style>
    <style:style style:name="T13" style:family="text">
      <style:text-properties style:font-name="Comic Sans MS" fo:font-weight="normal" officeooo:rsid="000b3e3b" style:font-weight-asian="normal" style:font-weight-complex="normal"/>
    </style:style>
    <style:style style:name="T14" style:family="text">
      <style:text-properties fo:color="#008080" style:font-name="Comic Sans MS" fo:font-size="9pt" fo:language="fi" fo:country="FI" fo:font-weight="bold" style:font-size-asian="9pt" style:font-weight-asian="bold"/>
    </style:style>
    <style:style style:name="T15" style:family="text">
      <style:text-properties fo:color="#008080" style:font-name="Comic Sans MS" fo:font-size="12pt" fo:language="fi" fo:country="FI" fo:font-weight="bold" style:font-size-asian="12pt" style:font-weight-asian="bold"/>
    </style:style>
    <style:style style:name="T16" style:family="text">
      <style:text-properties fo:color="#008080" style:font-name="Comic Sans MS" fo:font-size="8pt" fo:language="fi" fo:country="FI" fo:font-weight="bold" style:font-size-asian="8pt" style:font-weight-asian="bold"/>
    </style:style>
    <style:style style:name="T17" style:family="text">
      <style:text-properties fo:color="#008000" style:font-name="Comic Sans MS" fo:font-size="12pt" fo:language="fi" fo:country="FI" fo:font-weight="bold" style:font-size-asian="12pt" style:font-weight-asian="bold"/>
    </style:style>
    <style:style style:name="T18" style:family="text">
      <style:text-properties fo:color="#008000" style:font-name="Comic Sans MS" fo:font-size="8pt" fo:language="fi" fo:country="FI" fo:font-weight="bold" style:font-size-asian="8pt" style:font-weight-asian="bold"/>
    </style:style>
    <style:style style:name="T19" style:family="text">
      <style:text-properties fo:font-weight="bold" style:font-weight-asian="bold"/>
    </style:style>
    <style:style style:name="T20" style:family="text">
      <style:text-properties officeooo:rsid="00070c8b"/>
    </style:style>
    <style:style style:name="T21" style:family="text">
      <style:text-properties style:font-name="Comic Sans MS3" fo:font-size="10pt" style:font-size-asian="10pt" style:font-size-complex="10pt"/>
    </style:style>
    <style:style style:name="T22" style:family="text">
      <style:text-properties officeooo:rsid="0008c291"/>
    </style:style>
    <style:style style:name="T23" style:family="text">
      <style:text-properties officeooo:rsid="000a7b56"/>
    </style:style>
    <style:style style:name="T24" style:family="text">
      <style:text-properties officeooo:rsid="000c21d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1"/>
        <text:p text:style-name="P1"/>
        <text:p text:style-name="P4">Holiday Club Finland</text:p>
        <text:p text:style-name="P13">Tampereen Kylpylä <text:s/>/Myyntipalvelu</text:p>
        <text:p text:style-name="P1"/>
        <text:p text:style-name="P1"/>
        <text:p text:style-name="P1"/>
        <text:p text:style-name="P4">Ohjelmapaketteja yritysasiakkaille/ryhmille <text:span text:style-name="T24">2017</text:span></text:p>
        <text:p text:style-name="P1"/>
        <text:list xml:id="list5458678003012194003" text:style-name="WWNum1">
          <text:list-item>
            <text:p text:style-name="P23">Maista Mansen maut – Kulttuurimatkailun kärkituotteeksi valittua opastettu kävelykierros Tampereen keskustassa</text:p>
          </text:list-item>
        </text:list>
        <text:p text:style-name="P26"/>
        <text:p text:style-name="P8">Tutustu Tampereeseen aitojen makujen: oivallisten oluiden, kiehtovien ginien, maistuvan makkaran ja juurevan paikallisruuan avulla. <text:s/>Kävelykierros kaupungin keskustassa on täynnä mukavia yllätyksiä, rentoa meininkiä, poreilevaa iloa ja mieliinpainuvia makuelämyksiä ympäri vuoden.</text:p>
        <text:p text:style-name="P29"><text:span text:style-name="T23">Oppaana toimiva pumpulinakka noutaa ryhmän Kylpylältä ja kierros aloitetaan Keskustorilta. <text:s/>Maistelu alkaa sahtimaistajaisista ExpressBookersBarista jatkuu asiakkaa valitsemalla teemalla ydinkeskustassa, poikkeaa kolmen oluen maistajaisiin GastroPub Nordicissa ja päätyy keskustan komeiden rakennusten kautta päivälliselle Kievari Kahdet Kasvot ravintolaan, jossa nautitaan ruokaryypyksi suomalaista giniä ja ruokajumana paikallispanimoiden olutta. <text:s/>Paluu omaan tahtiin Kylpylälle. <text:s/></text:span>Koe Manse maistuvimmillaan!</text:p>
        <text:p text:style-name="P21"><text:span text:style-name="T9">K</text:span><text:span text:style-name="T10">esto</text:span><text:span text:style-name="T9">:</text:span><text:span text:style-name="T6"> 3 tuntia.</text:span></text:p>
        <text:p text:style-name="P21"><text:span text:style-name="T9">Ryhmäkoko:</text:span><text:span text:style-name="T6"> 10 – </text:span><text:span text:style-name="T8">50</text:span><text:span text:style-name="T6"> hlöä</text:span></text:p>
        <text:p text:style-name="P30"><text:span text:style-name="T11">Hinta:</text:span><text:span text:style-name="T13">65 €/henkilö</text:span><text:span text:style-name="T2"><text:tab/></text:span></text:p>
        <text:p text:style-name="P24"/>
        <text:list xml:id="list115126248815602" text:continue-numbering="true" text:style-name="WWNum1">
          <text:list-item>
            <text:p text:style-name="P22">Tampereen ällikkä – Mansen oma Amazing Race</text:p>
            <text:p text:style-name="P22"/>
          </text:list-item>
        </text:list>
        <text:p text:style-name="P5">Tampereen ällikkä on yllätyksellinen ja vauhdikas kaupunkiseikkailu. Ohjelma toteutetaan pienryhmien välisenä kilpailuna, jossa joukkueet kisailevat toisiaan ja kelloa vastaan. Kilpailun lähtö- ja maalipaikkana toimii Tampereen Kylpylä ja kilpailualueena Tampereen keskusta-alue. Kilpailutehtävät suoritetaan annettujen vihjeiden avulla suunnistaen ja ongelmia ratkoen. <text:s/>Kulkuvälineinä voivat olla vuodenajasta ja säästä riippuen: Nysse-bussi, potkulaudat, suurkanootit, lumikegät ja omat jalat. <text:s text:c="2"/>Lopuksi kaikki <text:s/>osallistujat palkitaan manselaisittain. </text:p>
        <text:p text:style-name="P1"><text:span text:style-name="T9">Kilpailu kestää:</text:span><text:span text:style-name="T6"> max. 3 tuntia.</text:span></text:p>
        <text:p text:style-name="P1"><text:span text:style-name="T9">Ryhmäkoko:</text:span><text:span text:style-name="T6"> 10 – 100 hlöä</text:span></text:p>
        <text:p text:style-name="P1"><text:span text:style-name="T9">Hinta:<text:tab/></text:span><text:span text:style-name="T6">10-20 hlöä<text:tab/>410 € </text:span></text:p>
        <text:p text:style-name="P5"><text:tab/>21-40 hlöä<text:tab/>540 € </text:p>
        <text:p text:style-name="P5"><text:tab/>41-60 hlöä<text:tab/>780 € </text:p>
        <text:p text:style-name="P6"><text:tab/>60-100 hlöä<text:tab/>1020 € <text:s/></text:p>
        <text:p text:style-name="P6">Hinnat sisältävät liikuntapalvelun 10% alv:n</text:p>
        <text:p text:style-name="P1"/>
        <text:p text:style-name="P1"/>
        <text:p text:style-name="P1"/>
        <text:p text:style-name="P1"/>
        <text:list xml:id="list115125186051023" text:continue-numbering="true" text:style-name="WWNum1">
          <text:list-item>
            <text:p text:style-name="P22">Kylpylän pulmakulma.</text:p>
            <text:p text:style-name="P22"><text:soft-page-break/></text:p>
          </text:list-item>
        </text:list>
        <text:p text:style-name="P5">Pulmakulmassa päästään parantamaan ryhmän yhteistyötaitoja ja joukkuehenkeä parin tunnin ajaksi. Ohjelma toteutetaan sisätiloissa, <text:span text:style-name="T20">kokousosaston aulassa ja välikäytävällä</text:span>. Rastitehtävinä on mm. SokkoMykkäOrientaatio, HuojuvaTorni ja PirunNyrkin kokoaminen, MatalaKoriPallo, KivenUpotus ja Arvokkaan Lastin Kuljetus. Ohjelma sopii ryhmille, jota eivät halua kovin liikunnallista toimintaa, vaan yhteistä ongelmanratkaisua ja hauskoja tiimitehtäviä. <text:s/>Rastitehtäviä suoritetaan 2 – 10 henkilön porukoissa. Ohjelma voidaan muotoilla kilpailuksi tehtävät pisteyttämällä, jos niin halutaan. <text:s/>Lopuksi julistetaan tulokset ja voittajat, mutta kaikki osanottajat palkitaan.</text:p>
        <text:p text:style-name="P1"><text:span text:style-name="T9">Pulmakulmassa aikaa kuluu:</text:span><text:span text:style-name="T6"> 1,5-2 tuntia.</text:span></text:p>
        <text:p text:style-name="P1"><text:span text:style-name="T9">Ryhmäkoko:</text:span><text:span text:style-name="T6"> 10 - 60 hlöä</text:span></text:p>
        <text:p text:style-name="P2"><text:span text:style-name="T9">Hinta: <text:tab/></text:span><text:span text:style-name="T6">10 -20 hlöä<text:tab/>320 € <text:s/></text:span></text:p>
        <text:p text:style-name="P6"><text:tab/>21-40 hlöä <text:s/><text:tab/>460 € </text:p>
        <text:p text:style-name="P6"><text:tab/>41-60 hlöä <text:tab/>640 € .</text:p>
        <text:p text:style-name="P6">Hinnat sisältävät liikuntapalvelun 10% alv:n</text:p>
        <text:p text:style-name="P1"/>
        <text:p text:style-name="P1"/>
      </text:section>
      <text:section text:style-name="Sect1" text:name="Osa1">
        <text:list xml:id="list115124930157802" text:continue-numbering="true" text:style-name="WWNum1">
          <text:list-item>
            <text:p text:style-name="P22">Patruunamatka Finlaysonille</text:p>
            <text:p text:style-name="P22"/>
          </text:list-item>
        </text:list>
        <text:p text:style-name="P19">Patruunamatka alkaa <text:span text:style-name="T22">N</text:span>yssekyydillä Finlaysonin Tallipihalle, jonka kahvilassa nautitaan aluksi makoisat pullakahvit. <text:s/>Kahvitauon jälkeen lähdetään oppaana toimivan pumpulinakan tai tehtaan nöösipojan <text:s/>johdolla tutustumaan Mansen maineikkaaseen teolliseen perinteeseen. Finlaysonin alue on tarinoita pullollaan, aikoinaan tehdas oli oma maailmansa omine kauppoineen, rahoineen ja palokuntineen, siis valtio keskellä kaupunkia. Kierroksella nähdään myös miten vanhat tehdasrakennukset on otettu tyylikkäästi uudelleen käyttöön. </text:p>
        <text:p text:style-name="P20">Retkeen voidaan liittää kolmen oluen maistajaiset jossakin GastroPubissa tai Plevnassa ja ruokailu retken päätteeksi. <text:s/>Retki voidaan suian maan aikana toteuttaa myös potkulaudoin.</text:p>
        <text:p text:style-name="P12"><text:span text:style-name="T9">Patruunamatkan kesto:</text:span><text:span text:style-name="T6"> 3 tuntia</text:span></text:p>
        <text:p text:style-name="P12"><text:span text:style-name="T9">Ryhmäkoko:</text:span><text:span text:style-name="T6"> 10 - 40 hlöä</text:span></text:p>
        <text:p text:style-name="P1"><text:span text:style-name="T9">Hinta:</text:span><text:span text:style-name="T6"><text:tab/>10 - 20 hlöä<text:tab/>5</text:span><text:span text:style-name="T7">6</text:span><text:span text:style-name="T6">0 € + 1</text:span><text:span text:style-name="T7">0</text:span><text:span text:style-name="T6"> € / hlö</text:span></text:p>
        <text:p text:style-name="P6"><text:tab/>21-40 hlöä<text:tab/>6<text:span text:style-name="T20">8</text:span>0 € + 1<text:span text:style-name="T20">0</text:span> € / hlö </text:p>
        <text:p text:style-name="P6">hinta kuuluu marginaaliverotuksen piiriin <text:tab/>ja sisältää 24% alv:n.</text:p>
        <text:p text:style-name="P12"/>
        <text:p text:style-name="P12"/>
        <text:list xml:id="list115125790359133" text:continue-numbering="true" text:style-name="WWNum1">
          <text:list-item>
            <text:p text:style-name="P18">Kolmen kovan kokoelma – jännitystä ja vauhtia Kylpylällä</text:p>
            <text:p text:style-name="P18"/>
          </text:list-item>
        </text:list>
        <text:p text:style-name="P8">Ohjelma alkaa ryhmän jakamisella kolmeen joukkueeseen ja joukkueiden välisellä SokkoMykkäOrientaatiolla, jonka jälkeen kaikki ryhmät kiertävät seuraavat toiminnalliset kohteet: suurkanoottimelonta, <text:span text:style-name="T22">korikiipeily ja ihmishissi</text:span> <text:span text:style-name="T22">sekä</text:span> potkulautailu.</text:p>
        <text:p text:style-name="P8">Talviaikaan kanootit korvataan lumikengillä ja potkulaudat potkukelkoilla. <text:s/>Lopuksi <text:s/>puolitetaan huolet KeskinäisenKehunPiirissä ja jokaiselle ojennetaan palkinto onnistuneista suorituksista. </text:p>
        <text:p text:style-name="P8">Ohjelman kesto: ryhmän koosta riippuen 2 - 3 tuntia.</text:p>
        <text:p text:style-name="P8">Ryhmäkoko: 10-30 hlöä</text:p>
        <text:p text:style-name="P8">Hinta: <text:tab/>10-15 hlöä<text:tab/><text:span text:style-name="T23">52</text:span>0 € </text:p>
        <text:p text:style-name="P8"><text:tab/>16-20 hlöä<text:tab/>5<text:span text:style-name="T23">8</text:span>0 €</text:p>
        <text:p text:style-name="P9"><text:tab/>21-30 hlöä<text:tab/> 640 € <text:s text:c="2"/></text:p>
        <text:p text:style-name="P9"><text:soft-page-break/>Hinnat sisältävät liikuntapalvelun 10% alv:n</text:p>
        <text:p text:style-name="Header"/>
        <text:list xml:id="list115126512903334" text:continue-numbering="true" text:style-name="WWNum1">
          <text:list-item>
            <text:p text:style-name="P17">Kevyesti keskellä päivää.</text:p>
          </text:list-item>
        </text:list>
        <text:p text:style-name="P8">Leikkikehää on hyvä laajentaa aikuisemmalla iällä. Ohjattua vapaa-aikaa aivoille voidaan järjestää mölkkypelin, maastofrisbeegolfin ja potkulautailun muodossa. Talvella vastaavat lajit ovat suursuksihiihto, lumikenkäkävely ja jättipotkukelkkailu. Ohjelma toteutetaan Kylpylän lähialueella. </text:p>
        <text:p text:style-name="P8"><text:span text:style-name="T19">Ohjelman kesto:</text:span> 1,5-2 tuntia.</text:p>
        <text:p text:style-name="P8"><text:span text:style-name="T19">Ryhmäkoko:</text:span> 10-100 hlöä</text:p>
        <text:p text:style-name="P8"><text:span text:style-name="T19">Hinta:</text:span><text:tab/>10-20 hlöä<text:tab/>3<text:span text:style-name="T23">6</text:span>0 € </text:p>
        <text:p text:style-name="P5"><text:tab/>21-40 hlöä<text:tab/>480 €</text:p>
        <text:p text:style-name="P5"><text:tab/>41-60 hlöä<text:tab/>640 €</text:p>
        <text:p text:style-name="P5"><text:tab/>61- 80 hlöä<text:tab/>860 €</text:p>
        <text:p text:style-name="P6"><text:tab/>81 – 100 hlöä<text:tab/>1020 € <text:s text:c="2"/></text:p>
        <text:p text:style-name="P6">Hinnat sisältävät liikuntapalvelun 10% alv:n</text:p>
      </text:section>
      <text:p text:style-name="P8"/>
      <text:p text:style-name="P8"/>
      <text:p text:style-name="P8">Kaikkien pakettien hintoihin sisältyy:</text:p>
      <text:p text:style-name="P8">Ohjelman suunnittelu- ja toteutus, oppaiden palvelut, tarvittavat välineet, välineiden kuljetu<text:span text:style-name="T20">s, </text:span><text:s/>ohjelman mukaiset tarjoilut, mahdolliset palkinnot ja alv.</text:p>
      <text:p text:style-name="P8">Hiking Travel, Hit Ky pidättää itsellään oikeuden muuttaa ohjelman sisältöä ja tarvittavia varusteita sääolosuhteiden niin vaatiessa. Asiakkailtamme edellytämme sään mukaista pukeutumista ohjelmiin.</text:p>
      <text:p text:style-name="P8">Minimiryhmäkokoja pienempien ja maksimiryhmäkokoja suurempien ryhmien ohjelmat toteutetaan erillissopimuksesta.</text:p>
      <text:p text:style-name="P8"/>
      <text:p text:style-name="P8">Ystävällisin yhteistyöterveisin:<text:tab/></text:p>
      <text:p text:style-name="P8"><text:tab/>Liisa Tyllilä, Hyvänmielen luontonoita</text:p>
      <text:p text:style-name="P8"><text:tab/>Gsm: +358 400 636 057</text:p>
      <text:p text:style-name="Header"><text:span text:style-name="T21"><text:tab/></text:span><text:a xlink:type="simple" xlink:href="mailto:hikingtravel@hikingtravelhit.fi" text:style-name="Internet_20_link" text:visited-style-name="Visited_20_Internet_20_Link"><text:span text:style-name="T21">hikingtravel@hikingtravelhit.fi</text:span></text:a></text:p>
      <text:p text:style-name="Header"><text:span text:style-name="T21"><text:tab/></text:span><text:a xlink:type="simple" xlink:href="http://www.hikingtravelhit.fi/" text:style-name="Internet_20_link" text:visited-style-name="Visited_20_Internet_20_Link"><text:span text:style-name="T21">www.hikingtravelhit.fi</text:span></text:a></text:p>
      <text:p text:style-name="P15"/>
      <text:p text:style-name="P15"/>
      <text:p text:style-name="P16">Hiking Travel, Hit Ky:n yleiset myyntiehdot:</text:p>
      <text:p text:style-name="P10">Odotamme saavamme tilausvahvistuksen osanottajamäärineen viimeistään 14 vrk ennen tapahtuman toteuttamista.</text:p>
      <text:p text:style-name="P10">Ateriamme ovat tuoretta lähiruokaa. <text:s/>Mahdollisista <text:s/>ruoka-aineallergioista tarvitsemme tiedon tilausvahvistuksen yhteydessä.</text:p>
      <text:p text:style-name="P10">Aterioihimme ei sisälly alkoholijuomia ja toivomme, ettei niitä ennen aktiviteetteja tai maastoretken aikana osanottajien turvallisuuden vuoksi nautitakaan. <text:s/></text:p>
      <text:p text:style-name="P10">Osanottajilta edellytetään säänmukaista ulkoiluvarustusta. Ennakko-ohjeissa annamme tarkemmat tiedot, jotka pyydämme välittämään kaikille osallistujille. <text:s/>Melontaretkelle on syytä varata vaihtovaatteet, jotka pakkaamme vesitiiviisti mukaan.</text:p>
      <text:p text:style-name="P10"><text:soft-page-break/>Järjestämämme liikunta-aktiviteetit ovat siinä määrin tavanomaista ja <text:s/>helppoa liikuntaa: kävelyä, lumikenkäilyä, hiihtoa, melontaa, potkulautailua ja erilaisia kevyitä pelejä, että annamme kulutustavaroiden ja kuluttajapalveluiden turvallisuudesta (30.1.2004/75) annetun lain 11§ mukaisesti tapahtuman turvallisuussuunnitelman tarjouksemme yhteydessä vain tässä laajuudessa. <text:s/>Aktiviteeteissamme helpolla tasolla toteutettujen perusliikuntalajien edellytyksistä ja vaatimuksista jokaisella ihmisellä on melko hyvä käsitys. <text:s/>Retkillämme ja järjestämissämme aktiviteeteissa noudatetaan Suomessa tunnettuja turvallisuuskäytäntöjä ja <text:s/>omia hyväksi havaitsemiamme menettelytapoja. <text:s/>Näistä oppaat kertovat suullisesti ennen toimintojen aloittamista. Asiakkaan toivomuksesta teemme kirjallisen turvallisuussuunnitelman kustakin tapahtumasta sovitussa laajuudessa erillismaksusta 40 €/h, sis. 23% alv:a.</text:p>
      <text:p text:style-name="P10">Mikäli varaus perutaan 28-14 päivää ennen palvelun alkamista, perimme peruutuskuluina 25 % palvelun kokonaishinnasta. <text:s/>14 päivää - 48 tuntia ennen palvelun alkamista perutuista varauksista perimme peruutuskuluina 50 % palvelun kokonaishinnasta. Mikäli sopimus puretaan myöhemmin tai asiakas ei ilmoita yrittäjälle ennen palvelun alkamista, ettei hän käytä palvelua, yrittäjällä on oikeus periä palvelun koko hinta.</text:p>
      <text:p text:style-name="P10">Hintoihimme lisätään alv, joka liikuntaohjelmista on <text:span text:style-name="T20">10</text:span> %, <text:span text:style-name="T20">aterioista 14% ja </text:span><text:s/>muista palveluista 2<text:span text:style-name="T20">4</text:span>%.</text:p>
      <text:p text:style-name="P10">Retket laskutetaan jälkikäteen 8 vrk:n maksuajalla tilausvahvistuksessa ilmoittamanne osanottajamäärän muk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face style:name="Comic Sans MS" svg:font-family="'Comic Sans MS'" style:font-family-generic="roman"/>
    <style:font-face style:name="Courier New" svg:font-family="'Courier New'" style:font-family-generic="roman"/>
    <style:font-face style:name="Times New Roman" svg:font-family="'Times New Roman'" style:font-family-generic="roman"/>
    <style:font-face style:name="Arial" svg:font-family="Arial" style:font-family-generic="swiss"/>
    <style:font-face style:name="Comic Sans MS2" svg:font-family="'Comic Sans MS'" style:font-family-generic="swiss"/>
    <style:font-face style:name="FreeSans1" svg:font-family="FreeSans" style:font-family-generic="swiss"/>
    <style:font-face style:name="Comic Sans MS1" svg:font-family="'Comic Sans MS'" style:font-family-generic="roman" style:font-pitch="variable"/>
    <style:font-face style:name="Liberation Serif" svg:font-family="'Liberation Serif'" style:font-family-generic="roman" style:font-pitch="variable"/>
    <style:font-face style:name="Comic Sans MS3" svg:font-family="'Comic Sans MS'" style:font-family-generic="script"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fo:font-size="12pt" fo:language="fi" fo:country="FI"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4pt" fo:language="fi" fo:country="FI"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font-name="Comic Sans MS" fo:font-family="'Comic Sans MS'" style:font-family-generic="roman" fo:font-size="10pt" fo:language="fi" fo:country="FI" style:font-size-asian="10pt"/>
    </style:style>
    <style:style style:name="List" style:family="paragraph" style:parent-style-name="Text_20_body" style:default-outline-level="" style:class="list">
      <style:text-properties style:font-name="Comic Sans MS" fo:font-family="'Comic Sans MS'" style:font-family-generic="roman" fo:font-size="10pt" fo:language="fi" fo:country="FI" style:font-size-asian="10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language="fi" fo:country="FI"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fo:font-size="12pt" fo:language="fi" fo:country="FI" style:font-size-asian="12pt" style:font-name-complex="FreeSans1" style:font-family-complex="FreeSans" style:font-family-generic-complex="swiss"/>
    </style:style>
    <style:style style:name="Footer" style:family="paragraph" style:parent-style-name="Standard" style:default-outline-level="" style:class="extra">
      <style:paragraph-properties>
        <style:tab-stops>
          <style:tab-stop style:position="8.498cm" style:type="center"/>
          <style:tab-stop style:position="17cm" style:type="center"/>
        </style:tab-stops>
      </style:paragraph-properties>
      <style:text-properties style:font-name="Times New Roman" fo:font-family="'Times New Roman'" style:font-family-generic="roman" fo:font-size="12pt" fo:language="fi" fo:country="FI" style:font-size-asian="12pt"/>
    </style:style>
    <style:style style:name="Arrowhead_20_List" style:display-name="Arrowhead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Block_20_Text" style:display-name="Block Text" style:family="paragraph" style:default-outline-level="">
      <style:paragraph-properties fo:margin-left="2.54cm" fo:margin-right="2.54cm" fo:margin-top="0cm" fo:margin-bottom="0.212cm" loext:contextual-spacing="false" fo:text-indent="0cm" style:auto-text-indent="false"/>
    </style:style>
    <style:style style:name="Box_20_List" style:display-name="Box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Bullet_20_List" style:display-name="Bullet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Chapter_20_Heading" style:display-name="Chapter Heading" style:family="paragraph" style:default-outline-level="">
      <style:paragraph-properties>
        <style:tab-stops>
          <style:tab-stop style:position="2.794cm"/>
        </style:tab-stops>
      </style:paragraph-properties>
    </style:style>
    <style:style style:name="Contents_20_1" style:display-name="Contents 1" style:family="paragraph" style:parent-style-name="Standard" style:default-outline-level="" style:class="index">
      <style:paragraph-properties fo:margin-left="1.27cm" fo:margin-right="0cm" fo:text-indent="-0.76cm" style:auto-text-indent="false"/>
    </style:style>
    <style:style style:name="Contents_20_2" style:display-name="Contents 2" style:family="paragraph" style:parent-style-name="Standard" style:default-outline-level="" style:class="index">
      <style:paragraph-properties fo:margin-left="2.54cm" fo:margin-right="0cm" fo:text-indent="-0.76cm" style:auto-text-indent="false"/>
    </style:style>
    <style:style style:name="Contents_20_3" style:display-name="Contents 3" style:family="paragraph" style:parent-style-name="Standard" style:default-outline-level="" style:class="index">
      <style:paragraph-properties fo:margin-left="3.81cm" fo:margin-right="0cm" fo:text-indent="-0.76cm" style:auto-text-indent="false"/>
    </style:style>
    <style:style style:name="Contents_20_4" style:display-name="Contents 4" style:family="paragraph" style:parent-style-name="Standard" style:default-outline-level="" style:class="index">
      <style:paragraph-properties fo:margin-left="5.08cm" fo:margin-right="0cm" fo:text-indent="-0.76cm" style:auto-text-indent="false"/>
    </style:style>
    <style:style style:name="Contents_20_Header" style:display-name="Contents Header" style:family="paragraph" style:default-outline-level="">
      <style:paragraph-properties fo:margin-top="0.423cm" fo:margin-bottom="0.212cm" loext:contextual-spacing="false" fo:text-align="center" style:justify-single-word="false"/>
      <style:text-properties style:font-name="Arial1" fo:font-family="Arial" style:font-family-generic="roman" fo:font-size="16pt" fo:font-weight="bold" style:font-size-asian="16pt" style:font-weight-asian="bold"/>
    </style:style>
    <style:style style:name="Dashed_20_List" style:display-name="Dashed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iamond_20_List" style:display-name="Diamond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Endnote" style:family="paragraph" style:parent-style-name="Standard" style:default-outline-level="" style:class="extra">
      <style:paragraph-properties fo:margin-left="0.508cm" fo:margin-right="0cm" fo:text-indent="-0.508cm" style:auto-text-indent="false"/>
    </style:style>
    <style:style style:name="Endnote_20_Symbol" style:display-name="Endnote Symbol" style:family="paragraph" style:parent-style-name="Standard" style:default-outline-level=""/>
    <style:style style:name="Footnote" style:family="paragraph" style:parent-style-name="Standard" style:default-outline-level="" style:class="extra">
      <style:paragraph-properties fo:margin-left="0.508cm" fo:margin-right="0cm" fo:text-indent="-0.508cm" style:auto-text-indent="false"/>
      <style:text-properties fo:font-size="10pt" style:font-size-asian="10pt"/>
    </style:style>
    <style:style style:name="Hand_20_List" style:display-name="Hand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Heading_20_1" style:display-name="Heading 1" style:family="paragraph" style:parent-style-name="Heading" style:default-outline-level="" style:class="text">
      <style:paragraph-properties fo:keep-with-next="always"/>
      <style:text-properties style:font-name="Comic Sans MS2" fo:font-family="'Comic Sans MS'" style:font-family-generic="swiss" fo:font-size="10pt" fo:language="fi" fo:country="FI" fo:font-weight="bold" style:font-size-asian="10pt" style:font-weight-asian="bold"/>
    </style:style>
    <style:style style:name="Heading_20_2" style:display-name="Heading 2" style:family="paragraph" style:parent-style-name="Heading" style:default-outline-level="" style:class="text">
      <style:paragraph-properties fo:keep-with-next="always"/>
      <style:text-properties style:font-name="Comic Sans MS2" fo:font-family="'Comic Sans MS'" style:font-family-generic="swiss" fo:font-size="10pt" fo:language="fi" fo:country="FI" fo:font-style="italic" style:font-size-asian="10pt" style:font-style-asian="italic"/>
    </style:style>
    <style:style style:name="Heading_20_3" style:display-name="Heading 3" style:family="paragraph" style:parent-style-name="Heading" style:default-outline-level="" style:class="text">
      <style:paragraph-properties fo:keep-with-next="always"/>
      <style:text-properties style:font-name="Comic Sans MS2" fo:font-family="'Comic Sans MS'" style:font-family-generic="swiss" fo:font-size="10pt" fo:language="fi" fo:country="FI" fo:font-style="italic" style:font-size-asian="10pt" style:font-style-asian="italic"/>
    </style:style>
    <style:style style:name="Heading_20_4" style:display-name="Heading 4" style:family="paragraph" style:parent-style-name="Heading" style:default-outline-level="" style:class="text">
      <style:paragraph-properties fo:margin-top="0.776cm" fo:margin-bottom="0.106cm" loext:contextual-spacing="false"/>
      <style:text-properties style:font-name="Arial" fo:font-family="Arial" style:font-family-generic="swiss" fo:font-size="12pt" fo:font-weight="bold" style:font-size-asian="12pt" style:font-weight-asian="bold"/>
    </style:style>
    <style:style style:name="Heart_20_List" style:display-name="Heart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Implies_20_List" style:display-name="Implies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Lower_20_Case_20_List" style:display-name="Lower Case List" style:family="paragraph" style:default-outline-level="">
      <style:paragraph-properties fo:margin-left="1.27cm" fo:margin-right="0cm" fo:text-indent="-0.76cm" style:auto-text-indent="false"/>
    </style:style>
    <style:style style:name="Lower_20_Roman_20_List" style:display-name="Lower Roman List" style:family="paragraph" style:parent-style-name="Standard" style:default-outline-level="">
      <style:paragraph-properties fo:margin-left="1.27cm" fo:margin-right="0cm" fo:text-indent="-0.76cm" style:auto-text-indent="false"/>
    </style:style>
    <style:style style:name="Numbered_20_Heading_20_1" style:display-name="Numbered Heading 1" style:family="paragraph" style:parent-style-name="Heading_20_1" style:default-outline-level="">
      <style:paragraph-properties>
        <style:tab-stops>
          <style:tab-stop style:position="0.76cm"/>
        </style:tab-stops>
      </style:paragraph-properties>
    </style:style>
    <style:style style:name="Numbered_20_Heading_20_2" style:display-name="Numbered Heading 2" style:family="paragraph" style:parent-style-name="Heading_20_2" style:default-outline-level="">
      <style:paragraph-properties>
        <style:tab-stops>
          <style:tab-stop style:position="0.76cm"/>
        </style:tab-stops>
      </style:paragraph-properties>
    </style:style>
    <style:style style:name="Numbered_20_Heading_20_3" style:display-name="Numbered Heading 3" style:family="paragraph" style:parent-style-name="Heading_20_3" style:default-outline-level="">
      <style:paragraph-properties>
        <style:tab-stops>
          <style:tab-stop style:position="0.76cm"/>
        </style:tab-stops>
      </style:paragraph-properties>
    </style:style>
    <style:style style:name="Numbered_20_List" style:display-name="Numbered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Plain_20_Text" style:display-name="Plain Text" style:family="paragraph" style:default-outline-level="">
      <style:text-properties style:font-name="Courier New" fo:font-family="'Courier New'" style:font-family-generic="roman"/>
    </style:style>
    <style:style style:name="Section_20_Heading" style:display-name="Section Heading" style:family="paragraph" style:default-outline-level="">
      <style:paragraph-properties>
        <style:tab-stops>
          <style:tab-stop style:position="2.794cm"/>
        </style:tab-stops>
      </style:paragraph-properties>
    </style:style>
    <style:style style:name="Text_20_body_20_indent" style:display-name="Text body indent" style:family="paragraph" style:parent-style-name="Standard" style:default-outline-level="" style:class="text">
      <style:text-properties style:font-name="Comic Sans MS" fo:font-family="'Comic Sans MS'" style:font-family-generic="roman" fo:font-size="8pt" fo:language="fi" fo:country="FI" style:font-size-asian="8pt"/>
    </style:style>
    <style:style style:name="Sisennetty_20_leipäteksti_20_2" style:display-name="Sisennetty leipäteksti 2" style:family="paragraph" style:default-outline-level="">
      <style:text-properties style:font-name="Comic Sans MS" fo:font-family="'Comic Sans MS'" style:font-family-generic="roman" fo:font-size="10pt" fo:language="fi" fo:country="FI" style:font-size-asian="10pt"/>
    </style:style>
    <style:style style:name="Sisennetty_20_leipäteksti_20_3" style:display-name="Sisennetty leipäteksti 3" style:family="paragraph" style:default-outline-level="">
      <style:text-properties style:font-name="Comic Sans MS" fo:font-family="'Comic Sans MS'" style:font-family-generic="roman" fo:font-size="10pt" fo:language="fi" fo:country="FI" fo:font-style="italic" style:font-size-asian="10pt" style:font-style-asian="italic"/>
    </style:style>
    <style:style style:name="Square_20_List" style:display-name="Square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Star_20_List" style:display-name="Star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Tick_20_List" style:display-name="Tick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Triangle_20_List" style:display-name="Triangle List" style:family="paragraph" style:default-outline-level="">
      <style:paragraph-properties fo:margin-left="1.27cm" fo:margin-right="0cm" fo:text-align="start" style:justify-single-word="false" fo:orphans="2" fo:widows="2" fo:text-indent="-0.76cm" style:auto-text-indent="false" style:writing-mode="lr-tb"/>
      <style:text-properties style:font-name="Comic Sans MS1" fo:font-family="'Comic Sans MS'" style:font-family-generic="roman" style:font-pitch="variable" fo:font-size="12pt" style:font-name-asian="Arial2"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Upper_20_Case_20_List" style:display-name="Upper Case List" style:family="paragraph" style:parent-style-name="Numbered_20_List" style:default-outline-level="">
      <style:paragraph-properties fo:margin-left="1.27cm" fo:margin-right="0cm" fo:text-indent="-0.76cm" style:auto-text-indent="false"/>
    </style:style>
    <style:style style:name="Upper_20_Roman_20_List" style:display-name="Upper Roman List" style:family="paragraph" style:default-outline-level="">
      <style:paragraph-properties fo:margin-left="1.27cm" fo:margin-right="0cm" fo:text-indent="-0.76cm" style:auto-text-indent="false"/>
    </style:style>
    <style:style style:name="Header" style:family="paragraph" style:parent-style-name="Standard" style:default-outline-level="" style:class="extra">
      <style:paragraph-properties>
        <style:tab-stops>
          <style:tab-stop style:position="8.498cm" style:type="center"/>
          <style:tab-stop style:position="17cm" style:type="center"/>
        </style:tab-stops>
      </style:paragraph-properties>
      <style:text-properties style:font-name="Times New Roman" fo:font-family="'Times New Roman'" style:font-family-generic="roman" fo:font-size="12pt" fo:language="fi" fo:country="FI"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Endnote_20_anchor" style:display-name="Endnote anchor"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498cm" style:type="center"/>
          <style:tab-stop style:position="17cm" style:type="center"/>
        </style:tab-stops>
      </style:paragraph-properties>
    </style:style>
    <style:style style:name="MP2"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Comic Sans MS" fo:font-size="8pt" fo:language="fi" fo:country="FI" style:font-size-asian="8pt"/>
    </style:style>
    <style:style style:name="MP3" style:family="paragraph" style:parent-style-name="Header">
      <style:paragraph-properties fo:text-align="start" style:justify-single-word="false">
        <style:tab-stops>
          <style:tab-stop style:position="8.498cm" style:type="center"/>
          <style:tab-stop style:position="17cm" style:type="center"/>
        </style:tab-stops>
      </style:paragraph-properties>
      <style:text-properties style:font-name="Times New Roman" fo:font-size="12pt" fo:language="fi" fo:country="FI" style:font-size-asian="12pt"/>
    </style:style>
    <style:style style:name="MP4" style:family="paragraph" style:parent-style-name="Standard">
      <style:paragraph-properties fo:text-align="start" style:justify-single-word="false"/>
      <style:text-properties style:font-name="Times New Roman" fo:font-size="12pt" fo:language="fi" fo:country="FI" style:font-size-asian="12pt"/>
    </style:style>
    <style:style style:name="MP5" style:family="paragraph" style:parent-style-name="Footer">
      <style:paragraph-properties fo:text-align="start" style:justify-single-word="false">
        <style:tab-stops>
          <style:tab-stop style:position="8.498cm" style:type="center"/>
          <style:tab-stop style:position="17cm" style:type="center"/>
        </style:tab-stops>
      </style:paragraph-properties>
      <style:text-properties style:font-name="Comic Sans MS" fo:font-size="8pt" fo:language="fi" fo:country="FI" style:font-size-asian="8pt"/>
    </style:style>
    <style:style style:name="MT1" style:family="text">
      <style:text-properties style:font-name="Times New Roman" fo:font-size="12pt" fo:language="fi" fo:country="FI" style:font-size-asian="12pt"/>
    </style:style>
    <style:style style:name="MT2" style:family="text">
      <style:text-properties style:font-name="Comic Sans MS" fo:font-size="9pt" fo:language="fi" fo:country="FI" fo:font-weight="bold" style:font-size-asian="9pt" style:font-weight-asian="bold"/>
    </style:style>
    <style:style style:name="MT3" style:family="text">
      <style:text-properties fo:color="#008080" style:font-name="Comic Sans MS" fo:font-size="9pt" fo:language="fi" fo:country="FI" fo:font-weight="bold" style:font-size-asian="9pt" style:font-weight-asian="bold"/>
    </style:style>
    <style:style style:name="MT4" style:family="text">
      <style:text-properties fo:color="#008080" style:font-name="Comic Sans MS" fo:font-size="12pt" fo:language="fi" fo:country="FI" fo:font-weight="bold" style:font-size-asian="12pt" style:font-weight-asian="bold"/>
    </style:style>
    <style:style style:name="MT5" style:family="text">
      <style:text-properties fo:color="#008000" style:font-name="Comic Sans MS" fo:font-size="12pt" fo:language="fi" fo:country="FI" fo:font-weight="bold" style:font-size-asian="12pt" style:font-weight-asian="bold"/>
    </style:style>
    <style:style style:name="MT6" style:family="text">
      <style:text-properties style:font-name="Comic Sans MS" fo:font-size="11pt" fo:language="fi" fo:country="FI" fo:font-weight="bold" style:font-size-asian="11pt" style:font-weight-asian="bold"/>
    </style:style>
    <style:style style:name="MT7" style:family="text">
      <style:text-properties style:font-name="Comic Sans MS" fo:font-size="8pt" fo:language="fi" fo:country="FI" fo:font-weight="bold" style:font-size-asian="8pt" style:font-weight-asian="bold"/>
    </style:style>
    <style:style style:name="MT8" style:family="text">
      <style:text-properties fo:color="#008080" style:font-name="Comic Sans MS" fo:font-size="8pt" fo:language="fi" fo:country="FI" fo:font-weight="bold" style:font-size-asian="8pt" style:font-weight-asian="bold"/>
    </style:style>
    <style:style style:name="MT9" style:family="text">
      <style:text-properties fo:color="#008000" style:font-name="Comic Sans MS" fo:font-size="8pt" fo:language="fi" fo:country="FI" fo:font-weight="bold" style:font-size-asian="8pt" style:font-weight-asian="bold"/>
    </style:style>
    <style:page-layout style:name="Mpm1">
      <style:page-layout-properties fo:page-width="21.001cm" fo:page-height="29.7cm" style:num-format="1" style:print-orientation="portrait" fo:margin-top="1.25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298cm" fo:margin-left="0cm" fo:margin-right="0cm" fo:margin-bottom="3.198cm" style:dynamic-spacing="true"/>
      </style:header-style>
      <style:footer-style>
        <style:header-footer-properties fo:min-height="1.917cm" fo:margin-left="0cm" fo:margin-right="0cm" fo:margin-top="1.8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549cm" fo:margin-bottom="2.618cm" fo:margin-left="2cm" fo:margin-right="2cm" style:writing-mode="lr-tb" style:layout-grid-color="#c0c0c0" style:layout-grid-lines="2253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text:s text:c="20"/></text:span><text:span text:style-name="MT3"><text:s text:c="9"/></text:span><text:span text:style-name="MT4"><text:s/></text:span><text:span text:style-name="MT5">Hyvänmielen Retkiä - <text:tab/>Hiking Travel, Hit Ky</text:span><text:span text:style-name="MT6"> </text:span><text:span text:style-name="MT7"><text:s text:c="80"/></text:span></text:p>
        <text:p text:style-name="MP2"><text:s text:c="35"/>Rivitie 1 E<text:tab/> <text:s text:c="109"/>0400 636 057, Liisa <text:s text:c="84"/></text:p>
        <text:p text:style-name="MP2"><text:s text:c="35"/>33430 <text:s/>Vuorentausta <text:s text:c="92"/>040 517 65 27, Pekka <text:s text:c="72"/></text:p>
        <text:p text:style-name="MP1"><text:span text:style-name="MT8"><text:s text:c="24"/></text:span><text:span text:style-name="MT9">hikingtravel@hikingtravelhit.fi <text:s text:c="52"/>www.hikingtravelhit.fi</text:span></text:p>
        <text:p text:style-name="MP3"/>
        <text:p text:style-name="MP4"/>
      </style:header>
      <style:footer>
        <text:p text:style-name="MP4"/>
        <text:p text:style-name="MP5">-tunnus: 0921767 – 9 ; ALV-rek. <text:s text:c="74"/>Pankkiyhteys: NORDEA Ruovesi 225618 - 11616</text:p>
        <text:p text:style-name="MP4"/>
      </style:footer>
    </style:master-page>
    <style:master-page style:name="Endnote" style:page-layout-name="Mpm2"/>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urre Oy</dc:title>
    <meta:initial-creator>Pekka Tyllilä</meta:initial-creator>
    <dc:date>2017-02-26T11:51:24.473000000</dc:date>
    <meta:generator>LibreOffice/5.2.5.1$Windows_x86 LibreOffice_project/0312e1a284a7d50ca85a365c316c7abbf20a4d22</meta:generator>
    <meta:editing-duration>PT1M31S</meta:editing-duration>
    <meta:editing-cycles>2</meta:editing-cycles>
    <meta:document-statistic meta:table-count="0" meta:image-count="0" meta:object-count="0" meta:page-count="4" meta:paragraph-count="76" meta:word-count="901" meta:character-count="8586" meta:non-whitespace-character-count="6990"/>
  </office:meta>
</office:document-meta>
</file>