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omic Sans MS" svg:font-family="'Comic Sans MS'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mic Sans MS2" svg:font-family="'Comic Sans MS'" style:font-family-generic="swiss"/>
    <style:font-face style:name="FreeSans1" svg:font-family="FreeSans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3" svg:font-family="'Comic Sans MS'" style:font-family-generic="script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 fo:font-size="8pt" fo:language="fi" fo:country="FI" style:font-size-asian="8pt"/>
    </style:style>
    <style:style style:name="P3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/>
    </style:style>
    <style:style style:name="P4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 fo:font-size="10pt" style:font-size-asian="10pt"/>
    </style:style>
    <style:style style:name="P5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 fo:font-size="10pt" officeooo:rsid="000eaf16" officeooo:paragraph-rsid="000eaf16" style:font-size-asian="10pt"/>
    </style:style>
    <style:style style:name="P6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Times New Roman" fo:font-size="12pt" fo:language="fi" fo:country="FI" style:font-size-asian="12pt"/>
    </style:style>
    <style:style style:name="P7" style:family="paragraph" style:parent-style-name="Header">
      <style:text-properties style:font-name="Comic Sans MS3" fo:font-size="10pt" style:font-size-asian="10pt" style:font-size-complex="10pt"/>
    </style:style>
    <style:style style:name="P8" style:family="paragraph" style:parent-style-name="Header">
      <style:text-properties style:font-name="Comic Sans MS3" fo:font-size="10pt" fo:font-style="italic" style:font-size-asian="10pt" style:font-style-asian="italic" style:font-size-complex="10pt" style:font-style-complex="italic"/>
    </style:style>
    <style:style style:name="P9" style:family="paragraph" style:parent-style-name="Header">
      <style:text-properties officeooo:paragraph-rsid="000e1cd2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fi" fo:country="FI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style:font-size-asian="11pt"/>
    </style:style>
    <style:style style:name="P1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 fo:font-size="8pt" fo:language="fi" fo:country="FI" style:font-size-asian="8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1.27cm"/>
        </style:tab-stops>
      </style:paragraph-properties>
      <style:text-properties fo:font-size="11pt" fo:font-weight="bold" officeooo:rsid="000e1cd2" officeooo:paragraph-rsid="000e1cd2" style:font-size-asian="11pt" style:font-weight-asian="bold"/>
    </style:style>
    <style:style style:name="P16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 officeooo:rsid="000e1cd2"/>
    </style:style>
    <style:style style:name="P17" style:family="paragraph" style:parent-style-name="Header">
      <style:text-properties style:font-name="Comic Sans MS3" fo:font-size="10pt" style:font-size-asian="10pt" style:font-size-complex="10pt"/>
    </style:style>
    <style:style style:name="P18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3" fo:font-size="10pt" officeooo:rsid="000eaf16" officeooo:paragraph-rsid="000eaf16" style:font-size-asian="10pt" style:font-size-complex="10pt"/>
    </style:style>
    <style:style style:name="P19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3" fo:font-size="10pt" officeooo:rsid="0011391d" officeooo:paragraph-rsid="0011391d" style:font-size-asian="10pt" style:font-size-complex="10pt"/>
    </style:style>
    <style:style style:name="P20" style:family="paragraph" style:parent-style-name="Header">
      <style:text-properties style:font-name="Comic Sans MS3" fo:font-size="10pt" officeooo:rsid="0011391d" officeooo:paragraph-rsid="0011391d" style:font-size-asian="10pt" style:font-size-complex="10pt"/>
    </style:style>
    <style:style style:name="P21" style:family="paragraph" style:parent-style-name="Header" style:master-page-name="Standard">
      <style:paragraph-properties fo:text-align="start" style:justify-single-word="false" style:page-number="auto">
        <style:tab-stops>
          <style:tab-stop style:position="8.498cm" style:type="center"/>
          <style:tab-stop style:position="17cm" style:type="center"/>
        </style:tab-stops>
      </style:paragraph-properties>
    </style:style>
    <style:style style:name="T1" style:family="text">
      <style:text-properties style:font-name="Times New Roman" fo:font-size="12pt" fo:language="fi" fo:country="FI" style:font-size-asian="12pt"/>
    </style:style>
    <style:style style:name="T2" style:family="text">
      <style:text-properties style:font-name="Comic Sans MS" fo:font-size="9pt" fo:language="fi" fo:country="FI" fo:font-weight="bold" style:font-size-asian="9pt" style:font-weight-asian="bold"/>
    </style:style>
    <style:style style:name="T3" style:family="text">
      <style:text-properties style:font-name="Comic Sans MS" fo:font-size="11pt" fo:language="fi" fo:country="FI" fo:font-weight="bold" style:font-size-asian="11pt" style:font-weight-asian="bold"/>
    </style:style>
    <style:style style:name="T4" style:family="text">
      <style:text-properties style:font-name="Comic Sans MS" fo:font-size="8pt" fo:language="fi" fo:country="FI" fo:font-weight="bold" style:font-size-asian="8pt" style:font-weight-asian="bold"/>
    </style:style>
    <style:style style:name="T5" style:family="text">
      <style:text-properties fo:color="#008080" style:font-name="Comic Sans MS" fo:font-size="9pt" fo:language="fi" fo:country="FI" fo:font-weight="bold" style:font-size-asian="9pt" style:font-weight-asian="bold"/>
    </style:style>
    <style:style style:name="T6" style:family="text">
      <style:text-properties fo:color="#008080" style:font-name="Comic Sans MS" fo:font-size="12pt" fo:language="fi" fo:country="FI" fo:font-weight="bold" style:font-size-asian="12pt" style:font-weight-asian="bold"/>
    </style:style>
    <style:style style:name="T7" style:family="text">
      <style:text-properties fo:color="#008080" style:font-name="Comic Sans MS" fo:font-size="8pt" fo:language="fi" fo:country="FI" fo:font-weight="bold" style:font-size-asian="8pt" style:font-weight-asian="bold"/>
    </style:style>
    <style:style style:name="T8" style:family="text">
      <style:text-properties fo:color="#008000" style:font-name="Comic Sans MS" fo:font-size="12pt" fo:language="fi" fo:country="FI" fo:font-weight="bold" style:font-size-asian="12pt" style:font-weight-asian="bold"/>
    </style:style>
    <style:style style:name="T9" style:family="text">
      <style:text-properties fo:color="#008000" style:font-name="Comic Sans MS" fo:font-size="8pt" fo:language="fi" fo:country="FI" fo:font-weight="bold" style:font-size-asian="8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070c8b"/>
    </style:style>
    <style:style style:name="T12" style:family="text">
      <style:text-properties style:font-name="Comic Sans MS3" fo:font-size="10pt" style:font-size-asian="10pt" style:font-size-complex="10pt"/>
    </style:style>
    <style:style style:name="T13" style:family="text">
      <style:text-properties style:font-name="Comic Sans MS3" fo:font-size="10pt" officeooo:rsid="000e1cd2" style:font-size-asian="10pt" style:font-size-complex="10pt"/>
    </style:style>
    <style:style style:name="T14" style:family="text">
      <style:text-properties style:font-name="Comic Sans MS3" style:font-size-complex="10pt"/>
    </style:style>
    <style:style style:name="T15" style:family="text">
      <style:text-properties style:font-name="Comic Sans MS3" officeooo:rsid="000e1cd2" style:font-size-complex="10pt"/>
    </style:style>
    <style:style style:name="T16" style:family="text">
      <style:text-properties officeooo:rsid="000e1cd2"/>
    </style:style>
    <style:style style:name="T17" style:family="text">
      <style:text-properties fo:font-variant="normal" fo:text-transform="none" fo:color="#000000" style:font-name="Comic Sans MS3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style:font-name="Comic Sans MS3" fo:font-size="10pt" fo:letter-spacing="normal" fo:font-style="normal" fo:font-weight="normal" officeooo:rsid="000e1cd2" style:font-size-asian="10pt" style:font-size-complex="10pt"/>
    </style:style>
    <style:style style:name="T19" style:family="text">
      <style:text-properties fo:color="#000000" style:font-name="Comic Sans MS3" fo:font-size="10pt" style:font-size-asian="10pt" style:font-size-complex="10pt"/>
    </style:style>
    <style:style style:name="T20" style:family="text">
      <style:text-properties officeooo:rsid="000eaf16"/>
    </style:style>
    <style:style style:name="T21" style:family="text">
      <style:text-properties officeooo:rsid="0012e10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/>
        <text:p text:style-name="P1"/>
        <text:p text:style-name="P3">Holiday Club Finland</text:p>
        <text:p text:style-name="P11">Tampereen Kylpylä <text:s/>/Myyntipalvelu</text:p>
        <text:p text:style-name="P1"/>
        <text:p text:style-name="P1"/>
        <text:p text:style-name="P1"/>
        <text:p text:style-name="P16">Uusi ohjelma pienille ryhmille 2017 - 2018</text:p>
      </text:section>
      <text:section text:style-name="Sect1" text:name="Osa1">
        <text:p text:style-name="P15">Mysteerimetsä</text:p>
        <text:p text:style-name="P9"><text:span text:style-name="T13">Kaupin metsä muuttuu pimeyden laskeuduttua Mysteerimetsäksi ja kutsuu mukaan</text:span><text:span text:style-name="T17"> seikkailulle ratkomaan maahisten metkuja ja keijujen kujeita. <text:s/></text:span><text:span text:style-name="T18">Ilkikurinen metsänväki lumoaa kaupunkilaiset ikiaikaisilla loitsuillaan ja vie osallistujat metsän peittoon. <text:s/>Yhteistyöllä, näppäryydellä ja hyvällä päättelykyvyllä ryhmä voi </text:span><text:span text:style-name="T17">poista</text:span><text:span text:style-name="T18">a</text:span><text:span text:style-name="T17"> </text:span><text:span text:style-name="T18">taian</text:span><text:span text:style-name="T17"> ja vapau</text:span><text:span text:style-name="T18">tua</text:span><text:span text:style-name="T17"> </text:span><text:span text:style-name="T18">takaisin ihmisten ilmoille.</text:span><text:span text:style-name="T19"><text:line-break/></text:span><text:span text:style-name="T17">Varaudu säänmukaisella, lämpimällä vaatetuksella, vettähylkivillä jalkineilla ja reippaalla mielellä.</text:span><text:span text:style-name="T19"><text:line-break/></text:span></text:p>
        <text:p text:style-name="P7"><text:span text:style-name="T10">Ohjelman kesto:</text:span> 1,5-2 tuntia.</text:p>
        <text:p text:style-name="P7"><text:span text:style-name="T10">Ryhmäkoko:</text:span> <text:span text:style-name="T16">6 – 20 henkilöä</text:span></text:p>
        <text:p text:style-name="P7"><text:span text:style-name="T10">Hinta:</text:span><text:tab/><text:span text:style-name="T16">6 - 10</text:span> hlöä<text:tab/> <text:s text:c="4"/>3<text:span text:style-name="T20">9</text:span>0 € </text:p>
        <text:p text:style-name="P4"><text:tab/><text:span text:style-name="T16">10 </text:span>-<text:span text:style-name="T16">15 </text:span>hlöä<text:tab/>4<text:span text:style-name="T20">8</text:span>0 €</text:p>
        <text:p text:style-name="P4"><text:tab/><text:span text:style-name="T16">16 </text:span>-<text:span text:style-name="T20">20</text:span> hlöä<text:tab/><text:span text:style-name="T20">60</text:span>0 €</text:p>
        <text:p text:style-name="P4"><text:tab/></text:p>
        <text:p text:style-name="P5"><text:span text:style-name="T15">N</text:span><text:span text:style-name="T14">oudamme ryhmän Kylpylältä Kaupinojalle ja palautamme sen ohjelman jälkeen takaisin. <text:s/>Kävellen matkaa Kylpylältä lähtöpisteeseen tulii noin 1,5 km, pikkubussi lisää hintaa 60 €.</text:span></text:p>
        <text:p text:style-name="P18">Hinta sisältää Mysteerimetsän ohjauksen, tarvittavat välineet, otsalampun jokaiselle osallistujalle sekä lämpimän juoman ohjelman aikana. <text:s/>Kuljetuksesta lisämaksu.</text:p>
        <text:p text:style-name="P19">Hinnat sisältävät alv:n.</text:p>
      </text:section>
      <text:p text:style-name="P7">Minimiryhmäkokoja pienempien ja maksimiryhmäkokoja suurempien ryhmien ohjelmat toteutetaan erillissopimuksesta.</text:p>
      <text:p text:style-name="P20">Ohjelmaan on mahdollista liittää nuotioruokailu <text:span text:style-name="T21">(loimulohta kermaviili-tilli-kurssurelish -kastikkeella, ryskäpottuja, tuoresalaattia, ruisleipää ja riävää, jälkiruuaksi lättykahveet), Näsijärven rannalla/ sisätiloissa BikiniBaarissa. <text:s/>Lisämaksu ruokailusta 30 €/henkilö.</text:span></text:p>
      <text:p text:style-name="P7"/>
      <text:p text:style-name="P7">Ystävällisin yhteistyöterveisin:<text:tab/></text:p>
      <text:p text:style-name="P7"><text:tab/>Liisa Tyllilä, Hyvänmielen luontonoita</text:p>
      <text:p text:style-name="P7"><text:tab/>Gsm: +358 400 636 057</text:p>
      <text:p text:style-name="Header"><text:span text:style-name="T12"><text:tab/></text:span><text:a xlink:type="simple" xlink:href="mailto:hikingtravel@hikingtravelhit.fi" text:style-name="Internet_20_link" text:visited-style-name="Visited_20_Internet_20_Link"><text:span text:style-name="T12">hikingtravel@hikingtravelhit.fi</text:span></text:a></text:p>
      <text:p text:style-name="Header"><text:span text:style-name="T12"><text:tab/></text:span><text:a xlink:type="simple" xlink:href="http://www.hikingtravelhit.fi/" text:style-name="Internet_20_link" text:visited-style-name="Visited_20_Internet_20_Link"><text:span text:style-name="T12">www.hikingtravelhit.fi</text:span></text:a></text:p>
      <text:p text:style-name="P13"/>
      <text:p text:style-name="P13"/>
      <text:p text:style-name="P14">Hiking Travel, Hit Ky:n yleiset myyntiehdot:</text:p>
      <text:p text:style-name="P8">Odotamme saavamme tilausvahvistuksen osanottajamäärineen viimeistään 14 vrk ennen tapahtuman toteuttamista.</text:p>
      <text:p text:style-name="P8"><text:soft-page-break/>Ateriamme ovat tuoretta lähiruokaa. <text:s/>Mahdollisista <text:s/>ruoka-aineallergioista tarvitsemme tiedon tilausvahvistuksen yhteydessä.</text:p>
      <text:p text:style-name="P8">Aterioihimme ei sisälly alkoholijuomia ja toivomme, ettei niitä ennen aktiviteetteja tai maastoretken aikana osanottajien turvallisuuden vuoksi nautitakaan. <text:s/></text:p>
      <text:p text:style-name="P8">Osanottajilta edellytetään säänmukaista ulkoiluvarustusta. Ennakko-ohjeissa annamme tarkemmat tiedot, jotka pyydämme välittämään kaikille osallistujille. <text:s/>Melontaretkelle on syytä varata vaihtovaatteet, jotka pakkaamme vesitiiviisti mukaan.</text:p>
      <text:p text:style-name="P8">Järjestämämme liikunta-aktiviteetit ovat siinä määrin tavanomaista ja <text:s/>helppoa liikuntaa: kävelyä, lumikenkäilyä, hiihtoa, melontaa, potkulautailua ja erilaisia kevyitä pelejä, että annamme kulutustavaroiden ja kuluttajapalveluiden turvallisuudesta (30.1.2004/75) annetun lain 11§ mukaisesti tapahtuman turvallisuussuunnitelman tarjouksemme yhteydessä vain tässä laajuudessa. <text:s/>Aktiviteeteissamme helpolla tasolla toteutettujen perusliikuntalajien edellytyksistä ja vaatimuksista jokaisella ihmisellä on melko hyvä käsitys. <text:s/>Retkillämme ja järjestämissämme aktiviteeteissa noudatetaan Suomessa tunnettuja turvallisuuskäytäntöjä ja <text:s/>omia hyväksi havaitsemiamme menettelytapoja. <text:s/>Näistä oppaat kertovat suullisesti ennen toimintojen aloittamista. Asiakkaan toivomuksesta teemme kirjallisen turvallisuussuunnitelman kustakin tapahtumasta sovitussa laajuudessa erillismaksusta 40 €/h, sis. 23% alv:a.</text:p>
      <text:p text:style-name="P8">Mikäli varaus perutaan 28-14 päivää ennen palvelun alkamista, perimme peruutuskuluina 25 % palvelun kokonaishinnasta. <text:s/>14 päivää - 48 tuntia ennen palvelun alkamista perutuista varauksista perimme peruutuskuluina 50 % palvelun kokonaishinnasta. Mikäli sopimus puretaan myöhemmin tai asiakas ei ilmoita yrittäjälle ennen palvelun alkamista, ettei hän käytä palvelua, yrittäjällä on oikeus periä palvelun koko hinta.</text:p>
      <text:p text:style-name="P8">Hintoihimme lisätään alv, joka liikuntaohjelmista on <text:span text:style-name="T11">10</text:span> %, <text:span text:style-name="T11">aterioista 14% ja </text:span><text:s/>muista palveluista 2<text:span text:style-name="T11">4</text:span>%.</text:p>
      <text:p text:style-name="P8">Retket laskutetaan jälkikäteen 8 vrk:n maksuajalla tilausvahvistuksessa ilmoittamanne osanottajamäärän muka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Comic Sans MS" svg:font-family="'Comic Sans MS'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mic Sans MS2" svg:font-family="'Comic Sans MS'" style:font-family-generic="swiss"/>
    <style:font-face style:name="FreeSans1" svg:font-family="FreeSans" style:font-family-generic="swiss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3" svg:font-family="'Comic Sans MS'" style:font-family-generic="script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fo:language="fi" fo:country="FI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fo:language="fi" fo:country="FI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font-name="Comic Sans MS" fo:font-family="'Comic Sans MS'" style:font-family-generic="roman" fo:font-size="10pt" fo:language="fi" fo:country="FI" style:font-size-asian="10pt"/>
    </style:style>
    <style:style style:name="List" style:family="paragraph" style:parent-style-name="Text_20_body" style:default-outline-level="" style:class="list">
      <style:text-properties style:font-name="Comic Sans MS" fo:font-family="'Comic Sans MS'" style:font-family-generic="roman" fo:font-size="10pt" fo:language="fi" fo:country="FI" style:font-size-asian="10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language="fi" fo:country="FI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fo:font-size="12pt" fo:language="fi" fo:country="FI"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Times New Roman" fo:font-family="'Times New Roman'" style:font-family-generic="roman" fo:font-size="12pt" fo:language="fi" fo:country="FI" style:font-size-asian="12pt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lock_20_Text" style:display-name="Block Text" style:family="paragraph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Chapter_20_Heading" style:display-name="Chapter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0cm" fo:text-indent="-0.76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0cm" fo:text-indent="-0.76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0cm" fo:text-indent="-0.76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0cm" fo:text-indent="-0.76cm" style:auto-text-indent="false"/>
    </style:style>
    <style:style style:name="Contents_20_Header" style:display-name="Contents Header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left="0.508cm" fo:margin-right="0cm" fo:text-indent="-0.508cm" style:auto-text-indent="false"/>
    </style:style>
    <style:style style:name="Endnote_20_Symbol" style:display-name="Endnote Symbol" style:family="paragraph" style:parent-style-name="Standard" style:default-outline-level=""/>
    <style:style style:name="Footnote" style:family="paragraph" style:parent-style-name="Standard" style:default-outline-level="" style:class="extra">
      <style:paragraph-properties fo:margin-left="0.508cm" fo:margin-right="0cm" fo:text-indent="-0.508cm" style:auto-text-indent="false"/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" style:class="text">
      <style:paragraph-properties fo:keep-with-next="always"/>
      <style:text-properties style:font-name="Comic Sans MS2" fo:font-family="'Comic Sans MS'" style:font-family-generic="swiss" fo:font-size="10pt" fo:language="fi" fo:country="FI" fo:font-weight="bold" style:font-size-asian="10pt" style:font-weight-asian="bold"/>
    </style:style>
    <style:style style:name="Heading_20_2" style:display-name="Heading 2" style:family="paragraph" style:parent-style-name="Heading" style:default-outline-level="" style:class="text">
      <style:paragraph-properties fo:keep-with-next="always"/>
      <style:text-properties style:font-name="Comic Sans MS2" fo:font-family="'Comic Sans MS'" style:font-family-generic="swiss" fo:font-size="10pt" fo:language="fi" fo:country="FI" fo:font-style="italic" style:font-size-asian="10pt" style:font-style-asian="italic"/>
    </style:style>
    <style:style style:name="Heading_20_3" style:display-name="Heading 3" style:family="paragraph" style:parent-style-name="Heading" style:default-outline-level="" style:class="text">
      <style:paragraph-properties fo:keep-with-next="always"/>
      <style:text-properties style:font-name="Comic Sans MS2" fo:font-family="'Comic Sans MS'" style:font-family-generic="swiss" fo:font-size="10pt" fo:language="fi" fo:country="FI" fo:font-style="italic" style:font-size-asian="10pt" style:font-style-asian="italic"/>
    </style:style>
    <style:style style:name="Heading_20_4" style:display-name="Heading 4" style:family="paragraph" style:parent-style-name="Heading" style:default-outline-level="" style:class="text">
      <style:paragraph-properties fo:margin-top="0.776cm" fo:margin-bottom="0.106cm" loext:contextual-spacing="false"/>
      <style:text-properties style:font-name="Arial" fo:font-family="Arial" style:font-family-generic="swiss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ower_20_Case_20_List" style:display-name="Lower Case List" style:family="paragraph" style:default-outline-level="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76cm"/>
        </style:tab-stops>
      </style:paragraph-properties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76cm"/>
        </style:tab-stops>
      </style:paragraph-properties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Plain_20_Text" style:display-name="Plain Text" style:family="paragraph" style:default-outline-level="">
      <style:text-properties style:font-name="Courier New" fo:font-family="'Courier New'" style:font-family-generic="roman"/>
    </style:style>
    <style:style style:name="Section_20_Heading" style:display-name="Section Heading" style:family="paragraph" style:default-outline-level="">
      <style:paragraph-properties>
        <style:tab-stops>
          <style:tab-stop style:position="2.794cm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text-properties style:font-name="Comic Sans MS" fo:font-family="'Comic Sans MS'" style:font-family-generic="roman" fo:font-size="8pt" fo:language="fi" fo:country="FI" style:font-size-asian="8pt"/>
    </style:style>
    <style:style style:name="Sisennetty_20_leipäteksti_20_2" style:display-name="Sisennetty leipäteksti 2" style:family="paragraph" style:default-outline-level="">
      <style:text-properties style:font-name="Comic Sans MS" fo:font-family="'Comic Sans MS'" style:font-family-generic="roman" fo:font-size="10pt" fo:language="fi" fo:country="FI" style:font-size-asian="10pt"/>
    </style:style>
    <style:style style:name="Sisennetty_20_leipäteksti_20_3" style:display-name="Sisennetty leipäteksti 3" style:family="paragraph" style:default-outline-level="">
      <style:text-properties style:font-name="Comic Sans MS" fo:font-family="'Comic Sans MS'" style:font-family-generic="roman" fo:font-size="10pt" fo:language="fi" fo:country="FI" fo:font-style="italic" style:font-size-asian="10pt" style:font-style-asian="italic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text-indent="-0.76cm" style:auto-text-indent="false" style:writing-mode="lr-tb"/>
      <style:text-properties style:font-name="Comic Sans MS1" fo:font-family="'Comic Sans MS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default-outline-level="">
      <style:paragraph-properties fo:margin-left="1.27cm" fo:margin-right="0cm" fo:text-indent="-0.7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Times New Roman" fo:font-family="'Times New Roman'" style:font-family-generic="roman" fo:font-size="12pt" fo:language="fi" fo:country="FI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Endnote_20_anchor" style:display-name="Endnote anchor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 fo:font-size="8pt" fo:language="fi" fo:country="FI" style:font-size-asian="8pt"/>
    </style:style>
    <style:style style:name="MP3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Times New Roman" fo:font-size="12pt" fo:language="fi" fo:country="FI" style:font-size-asian="12pt"/>
    </style:style>
    <style:style style:name="MP4" style:family="paragraph" style:parent-style-name="Standard">
      <style:paragraph-properties fo:text-align="start" style:justify-single-word="false"/>
      <style:text-properties style:font-name="Times New Roman" fo:font-size="12pt" fo:language="fi" fo:country="FI" style:font-size-asian="12pt"/>
    </style:style>
    <style:style style:name="MP5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cm" style:type="center"/>
        </style:tab-stops>
      </style:paragraph-properties>
      <style:text-properties style:font-name="Comic Sans MS" fo:font-size="8pt" fo:language="fi" fo:country="FI" style:font-size-asian="8pt"/>
    </style:style>
    <style:style style:name="MT1" style:family="text">
      <style:text-properties style:font-name="Times New Roman" fo:font-size="12pt" fo:language="fi" fo:country="FI" style:font-size-asian="12pt"/>
    </style:style>
    <style:style style:name="MT2" style:family="text">
      <style:text-properties style:font-name="Comic Sans MS" fo:font-size="9pt" fo:language="fi" fo:country="FI" fo:font-weight="bold" style:font-size-asian="9pt" style:font-weight-asian="bold"/>
    </style:style>
    <style:style style:name="MT3" style:family="text">
      <style:text-properties fo:color="#008080" style:font-name="Comic Sans MS" fo:font-size="9pt" fo:language="fi" fo:country="FI" fo:font-weight="bold" style:font-size-asian="9pt" style:font-weight-asian="bold"/>
    </style:style>
    <style:style style:name="MT4" style:family="text">
      <style:text-properties fo:color="#008080" style:font-name="Comic Sans MS" fo:font-size="12pt" fo:language="fi" fo:country="FI" fo:font-weight="bold" style:font-size-asian="12pt" style:font-weight-asian="bold"/>
    </style:style>
    <style:style style:name="MT5" style:family="text">
      <style:text-properties fo:color="#008000" style:font-name="Comic Sans MS" fo:font-size="12pt" fo:language="fi" fo:country="FI" fo:font-weight="bold" style:font-size-asian="12pt" style:font-weight-asian="bold"/>
    </style:style>
    <style:style style:name="MT6" style:family="text">
      <style:text-properties style:font-name="Comic Sans MS" fo:font-size="11pt" fo:language="fi" fo:country="FI" fo:font-weight="bold" style:font-size-asian="11pt" style:font-weight-asian="bold"/>
    </style:style>
    <style:style style:name="MT7" style:family="text">
      <style:text-properties style:font-name="Comic Sans MS" fo:font-size="8pt" fo:language="fi" fo:country="FI" fo:font-weight="bold" style:font-size-asian="8pt" style:font-weight-asian="bold"/>
    </style:style>
    <style:style style:name="MT8" style:family="text">
      <style:text-properties fo:color="#008080" style:font-name="Comic Sans MS" fo:font-size="8pt" fo:language="fi" fo:country="FI" fo:font-weight="bold" style:font-size-asian="8pt" style:font-weight-asian="bold"/>
    </style:style>
    <style:style style:name="MT9" style:family="text">
      <style:text-properties fo:color="#008000" style:font-name="Comic Sans MS" fo:font-size="8pt" fo:language="fi" fo:country="FI" fo:font-weight="bold" style:font-size-asian="8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298cm" fo:margin-left="0cm" fo:margin-right="0cm" fo:margin-bottom="3.198cm" style:dynamic-spacing="true"/>
      </style:header-style>
      <style:footer-style>
        <style:header-footer-properties fo:min-height="1.917cm" fo:margin-left="0cm" fo:margin-right="0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549cm" fo:margin-bottom="2.618cm" fo:margin-left="2cm" fo:margin-right="2cm" style:writing-mode="lr-tb" style:layout-grid-color="#c0c0c0" style:layout-grid-lines="225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0"/></text:span><text:span text:style-name="MT3"><text:s text:c="9"/></text:span><text:span text:style-name="MT4"><text:s/></text:span><text:span text:style-name="MT5">Hyvänmielen Retkiä - <text:tab/>Hiking Travel, Hit Ky</text:span><text:span text:style-name="MT6"> </text:span><text:span text:style-name="MT7"><text:s text:c="80"/></text:span></text:p>
        <text:p text:style-name="MP2"><text:s text:c="35"/>Rivitie 1 E<text:tab/> <text:s text:c="109"/>0400 636 057, Liisa <text:s text:c="84"/></text:p>
        <text:p text:style-name="MP2"><text:s text:c="35"/>33430 <text:s/>Vuorentausta <text:s text:c="92"/>040 517 65 27, Pekka <text:s text:c="72"/></text:p>
        <text:p text:style-name="MP1"><text:span text:style-name="MT8"><text:s text:c="24"/></text:span><text:span text:style-name="MT9">hikingtravel@hikingtravelhit.fi <text:s text:c="52"/>www.hikingtravelhit.fi</text:span></text:p>
        <text:p text:style-name="MP3"/>
        <text:p text:style-name="MP4"/>
      </style:header>
      <style:footer>
        <text:p text:style-name="MP4"/>
        <text:p text:style-name="MP5">-tunnus: 0921767 – 9 ; ALV-rek. <text:s text:c="74"/>Pankkiyhteys: NORDEA Ruovesi 225618 - 11616</text:p>
        <text:p text:style-name="MP4"/>
      </style:footer>
    </style:master-page>
    <style:master-page style:name="Endnote" style:page-layout-name="Mpm2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urre Oy</dc:title>
    <meta:initial-creator>Pekka Tyllilä</meta:initial-creator>
    <dc:date>2017-10-19T10:59:48.173000000</dc:date>
    <meta:generator>LibreOffice/5.4.2.2$Windows_x86 LibreOffice_project/22b09f6418e8c2d508a9eaf86b2399209b0990f4</meta:generator>
    <meta:editing-duration>PT17M12S</meta:editing-duration>
    <meta:editing-cycles>5</meta:editing-cycles>
    <meta:document-statistic meta:table-count="0" meta:image-count="0" meta:object-count="0" meta:page-count="2" meta:paragraph-count="35" meta:word-count="437" meta:character-count="4724" meta:non-whitespace-character-count="3592"/>
  </office:meta>
</office:document-meta>
</file>